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00000017C43113115B4B1F724.png" manifest:media-type="image/png"/>
  <manifest:file-entry manifest:full-path="Pictures/100000000000046E00000065DF89C35B9E4D16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achlieli CLM" svg:font-family="'Nachlieli CLM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9cm" fo:margin-left="0cm" fo:margin-right="-0.217cm" table:align="margins" style:writing-mode="lr-tb"/>
    </style:style>
    <style:style style:name="Tabela1.A" style:family="table-column">
      <style:table-column-properties style:column-width="1.111cm" style:rel-column-width="4490*"/>
    </style:style>
    <style:style style:name="Tabela1.B" style:family="table-column">
      <style:table-column-properties style:column-width="5.641cm" style:rel-column-width="22792*"/>
    </style:style>
    <style:style style:name="Tabela1.C" style:family="table-column">
      <style:table-column-properties style:column-width="9.467cm" style:rel-column-width="3825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7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size-asian="12pt" style:font-name-complex="Arial Narrow" style:font-size-complex="12pt"/>
    </style:style>
    <style:style style:name="P9" style:family="paragraph" style:parent-style-name="Standard">
      <style:paragraph-properties fo:line-height="100%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6600" style:font-name="Arial Narrow" fo:font-size="12pt" style:font-size-asian="12pt" style:font-name-complex="Arial Narrow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 Narrow" fo:font-size="12pt" officeooo:paragraph-rsid="00191d14" style:font-size-asian="12pt" style:font-name-complex="Arial Narrow" style:font-size-complex="12pt"/>
    </style:style>
    <style:style style:name="P19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fo:color="#ff0000"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style:text-position="super 58%" style:font-name="Arial Narrow" fo:font-size="12pt" style:font-size-asian="12pt" style:font-name-complex="Arial Narrow" style:font-size-complex="12pt"/>
    </style:style>
    <style:style style:name="T5" style:family="text">
      <style:text-properties officeooo:rsid="00191d14"/>
    </style:style>
    <style:style style:name="T6" style:family="text">
      <style:text-properties style:font-name="Nachlieli CLM" officeooo:rsid="00191d14" style:font-name-asian="Times New Roman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complex="Arial Narrow"/>
    </style:style>
    <style:style style:name="T9" style:family="text">
      <style:text-properties fo:language="en" fo:country="US" officeooo:rsid="0010f261" style:font-name-complex="Arial Narrow"/>
    </style:style>
    <style:style style:name="T10" style:family="text">
      <style:text-properties officeooo:rsid="0010f26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KARTA OPISOWA LOKALU MIESZKALNEGO DO WYNAJM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</text:p>
          </table:table-cell>
          <table:table-cell table:style-name="Tabela1.B1" table:number-columns-spanned="2" office:value-type="string">
            <text:p text:style-name="P12">Informacje podstaw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Tytuł ogłoszenia/forma zbycia/oznaczenie<text:line-break/>adresowe</text:p>
          </table:table-cell>
          <table:table-cell table:style-name="Tabela1.B1" office:value-type="string">
            <text:p text:style-name="P15">Lokal użytkowy nr 15 przy Placu Władysława Jagiełły 5 w Raciborzu. 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Cena najmu netto /m-c</text:p>
          </table:table-cell>
          <table:table-cell table:style-name="Tabela1.B1" office:value-type="string">
            <text:p text:style-name="P11"><text:span text:style-name="T3">Ustalona na przetargu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wierzchnia w m2 </text:p>
          </table:table-cell>
          <table:table-cell table:style-name="Tabela1.B1" office:value-type="string">
            <text:p text:style-name="Standard"><text:span text:style-name="T1">42,32 m</text:span><text:span text:style-name="T4">2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Kubatura w m3</text:p>
          </table:table-cell>
          <table:table-cell table:style-name="Tabela1.B1" office:value-type="string">
            <text:p text:style-name="P7">-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Dostępne od </text:p>
          </table:table-cell>
          <table:table-cell table:style-name="Tabela1.B1" office:value-type="string">
            <text:p text:style-name="P16">daty podpisania umowy najmu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4">II</text:p>
          </table:table-cell>
          <table:table-cell table:style-name="Tabela1.B1" table:number-columns-spanned="2" office:value-type="string">
            <text:p text:style-name="P3">Lokalizacj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Województwo </text:p>
          </table:table-cell>
          <table:table-cell table:style-name="Tabela1.B1" office:value-type="string">
            <text:p text:style-name="P9">śląskie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wiat</text:p>
          </table:table-cell>
          <table:table-cell table:style-name="Tabela1.B1" office:value-type="string">
            <text:p text:style-name="P9">raciborski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Miasto</text:p>
          </table:table-cell>
          <table:table-cell table:style-name="Tabela1.B1" office:value-type="string">
            <text:p text:style-name="P9">Racibórz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Dzielnica</text:p>
          </table:table-cell>
          <table:table-cell table:style-name="Tabela1.B1" office:value-type="string">
            <text:p text:style-name="P9">Centrum</text:p>
          </table:table-cell>
        </table:table-row>
        <table:table-row table:style-name="Tabela1.1">
          <table:table-cell table:style-name="Tabela1.A1" office:value-type="string">
            <text:p text:style-name="P4">III</text:p>
          </table:table-cell>
          <table:table-cell table:style-name="Tabela1.B1" table:number-columns-spanned="2" office:value-type="string">
            <text:p text:style-name="P3">Informacje szczegół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łożenie/krótki opis/otoczenie</text:p>
          </table:table-cell>
          <table:table-cell table:style-name="Tabela1.B1" office:value-type="string">
            <text:p text:style-name="P9">Lokal użytkowy położony w pobliżu Parku, Centrum, Supermarketu, Szkoły Podstawowej, Banku, Urzędu Skarbowego 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Lokal użytkowy/krótki opis stanu technicznego i układu pomieszczeń</text:p>
          </table:table-cell>
          <table:table-cell table:style-name="Tabela1.B1" office:value-type="string">
            <text:p text:style-name="P11"><text:span text:style-name="T1">Lokal użytkowy składa się z 4 pomieszczeń w tym wc, <text:s/>powierzchnia użytkowa 42,32 m</text:span><text:span text:style-name="T4">2 </text:span><text:span text:style-name="T1"><text:s/>Przedmiotowy lokal użytkowy wyposażony jest w instalację elektryczną, wodno-kanalizacyjna, brak jest systemu grzewczego.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Umiejscowienie lokalu /wpisać odpowiednio/:<text:line-break/>w centrum handlowym, <text:line-break/>w biurowcu, w bloku, <text:s/>w kamienicy, w budynku zabytkowym, oddzielny obiekt</text:p>
          </table:table-cell>
          <table:table-cell table:style-name="Tabela1.B1" office:value-type="string">
            <text:p text:style-name="P7"/>
            <text:p text:style-name="P7">Kamienica pod nadzorem Konserwatora Zabytków.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Standard"><text:span text:style-name="T1">Kondygnacja /wpisać odpowiednio/:<text:line-break/>suterena,parter, piętro ….</text:span></text:p>
          </table:table-cell>
          <table:table-cell table:style-name="Tabela1.B1" office:value-type="string">
            <text:p text:style-name="P9">Suterena 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wierzchnia działki w m2</text:p>
          </table:table-cell>
          <table:table-cell table:style-name="Tabela1.B1" office:value-type="string">
            <text:p text:style-name="P7">458 m<text:span text:style-name="T6">²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Stan wykończenia/wpisać odpowiednio/:<text:line-break/><text:soft-page-break/>gotowy, do wykończenia, do remontu</text:p>
          </table:table-cell>
          <table:table-cell table:style-name="Tabela1.B1" office:value-type="string">
            <text:p text:style-name="P7">gotowy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Rok budowy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IV</text:p>
          </table:table-cell>
          <table:table-cell table:style-name="Tabela1.B1" table:number-columns-spanned="2" office:value-type="string">
            <text:p text:style-name="P3">Przeznaczenie lokal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znaczenie /wpisać odpowiednio/:<text:line-break/>usługowy ,biurowy, handlowy, gastronomiczny, przemysłowy, hotelowy</text:p>
          </table:table-cell>
          <table:table-cell table:style-name="Tabela1.B1" office:value-type="string">
            <text:p text:style-name="P7"><text:s/>Usługowy, handlowy, biurowy</text:p>
          </table:table-cell>
        </table:table-row>
        <table:table-row table:style-name="Tabela1.1">
          <table:table-cell table:style-name="Tabela1.A1" office:value-type="string">
            <text:p text:style-name="P4">V</text:p>
          </table:table-cell>
          <table:table-cell table:style-name="Tabela1.B1" table:number-columns-spanned="2" office:value-type="string">
            <text:p text:style-name="P3">Med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Media/wpisać odpowiednio/:<text:line-break/>prąd , woda, gaz, telefon, internet, telewizja kablowa, kanalizacja, szambo, oczyszczalnia </text:p>
          </table:table-cell>
          <table:table-cell table:style-name="Tabela1.B1" office:value-type="string">
            <text:p text:style-name="P14">Prąd, woda</text:p>
          </table:table-cell>
        </table:table-row>
        <table:table-row table:style-name="Tabela1.1">
          <table:table-cell table:style-name="Tabela1.A1" office:value-type="string">
            <text:p text:style-name="P4">VI</text:p>
          </table:table-cell>
          <table:table-cell table:style-name="Tabela1.B1" table:number-columns-spanned="2" office:value-type="string">
            <text:p text:style-name="P12">Zabezpieczen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Zabezpieczenia/wpisać odpowiednio/:<text:line-break/>rolety antywłamaniowe,<text:line-break/>drzwi/okna antywłamaniowe/, domofon/wideofon,<text:line-break/>monitoring /ochrona,<text:line-break/>system alarmowy, teren zamknięty</text:p>
          </table:table-cell>
          <table:table-cell table:style-name="Tabela1.B1" office:value-type="string">
            <text:p text:style-name="P14">Drzwi drewniane, rolety antywłamaniowe </text:p>
          </table:table-cell>
        </table:table-row>
        <table:table-row table:style-name="Tabela1.1">
          <table:table-cell table:style-name="Tabela1.A1" office:value-type="string">
            <text:p text:style-name="P4">VII</text:p>
          </table:table-cell>
          <table:table-cell table:style-name="Tabela1.B1" table:number-columns-spanned="2" office:value-type="string">
            <text:p text:style-name="P12">Informacje dodatk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Informacje dodatkowe/wpisać odpowiednio/:<text:line-break/>witryna, parking, dojazd asfaltowy, winda, klimatyzacja, ogrzewanie</text:p>
          </table:table-cell>
          <table:table-cell table:style-name="Tabela1.B1" office:value-type="string">
            <text:p text:style-name="P14">Dojazd kostka brukowa</text:p>
          </table:table-cell>
        </table:table-row>
        <table:table-row table:style-name="Tabela1.1">
          <table:table-cell table:style-name="Tabela1.A1" office:value-type="string">
            <text:p text:style-name="P4">VIII</text:p>
          </table:table-cell>
          <table:table-cell table:style-name="Tabela1.B1" table:number-columns-spanned="2" office:value-type="string">
            <text:p text:style-name="P12">Uwag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Uwagi/podać dane dodatkowe istotne dla oferty</text:p>
          </table:table-cell>
          <table:table-cell table:style-name="Tabela1.B1" office:value-type="string">
            <text:p text:style-name="P18">W celu dokonania ustaleń terminu oględzin przedmiotowego lokalu użytkowego należy skontaktować się z pracownikiem Miejskiego Zarządu Budynku Oddział Gospodarki Mieszkaniowej w Raciborzu przy ul. Kolejowej 21 lub telefonicznie pod numerem tel. 32 415 43 20 wew. 2<text:span text:style-name="T5">5</text:span></text:p>
          </table:table-cell>
        </table:table-row>
        <table:table-row table:style-name="Tabela1.1">
          <table:table-cell table:style-name="Tabela1.A1" office:value-type="string">
            <text:p text:style-name="P4">IX</text:p>
          </table:table-cell>
          <table:table-cell table:style-name="Tabela1.B1" table:number-columns-spanned="2" office:value-type="string">
            <text:p text:style-name="P12">Szczegóły oferty i kontakt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Szczegóły i kontakt/uzupełnić odpowiednio/</text:p>
            <text:p text:style-name="P7"><text:soft-page-break/><text:line-break/></text:p>
          </table:table-cell>
          <table:table-cell table:style-name="Tabela1.B1" office:value-type="string">
            <text:p text:style-name="P18">Urząd Miasta Racibórz, ul. Stefana Batorego nr 6, 47-400 Racibórz, Wydział Lokalowy parter pok. Nr 17<text:line-break/><text:soft-page-break/>Osoba do kontaktu: <text:s/>- pracownik Wydziału, tel. 32 755<text:span text:style-name="T10">0751</text:span></text:p>
            <text:p text:style-name="P18"><text:span text:style-name="T7">e’mail: </text:span><text:a xlink:type="simple" xlink:href="mailto:lok2@um.raciborz.pl" text:style-name="Internet_20_link" text:visited-style-name="Visited_20_Internet_20_Link"><text:span text:style-name="Internet_20_link"><text:span text:style-name="T8">lok</text:span></text:span></text:a><text:a xlink:type="simple" xlink:href="mailto:lok2@um.raciborz.pl" text:style-name="Internet_20_link" text:visited-style-name="Visited_20_Internet_20_Link"><text:span text:style-name="Internet_20_link"><text:span text:style-name="T9">6</text:span></text:span></text:a><text:a xlink:type="simple" xlink:href="mailto:lok2@um.raciborz.pl" text:style-name="Internet_20_link" text:visited-style-name="Visited_20_Internet_20_Link"><text:span text:style-name="Internet_20_link"><text:span text:style-name="T8">@um.raciborz.pl</text:span></text:span></text:a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achlieli CLM" svg:font-family="'Nachlieli CLM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lan_20_dokumentu" style:display-name="Plan dokumentu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3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967cm" fo:margin-left="0cm" fo:margin-right="0cm" fo:margin-top="1.8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5.647cm" svg:height="2.612cm" draw:z-index="5"><draw:image xlink:href="Pictures/10000000000004D00000017C43113115B4B1F724.png" xlink:type="simple" xlink:show="embed" xlink:actuate="onLoad" loext:mime-type="image/png"/></draw:frame></text:p>
      </style:header>
      <style:footer>
        <text:p text:style-name="MP2"><draw:frame draw:style-name="Mfr1" draw:name="Obraz 2" text:anchor-type="as-char" svg:width="15.903cm" svg:height="1.415cm" draw:z-index="2"><draw:image xlink:href="Pictures/100000000000046E00000065DF89C35B9E4D1609.png" xlink:type="simple" xlink:show="embed" xlink:actuate="onLoad" loext:mime-type="image/png"/></draw:frame></text:p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OPISOWA LOKALU UŻYTKOWEGO DO WYNAJMU</dc:title>
    <meta:initial-creator>Artur</meta:initial-creator>
    <meta:creation-date>2015-10-19T11:32:00</meta:creation-date>
    <dc:date>2019-04-24T15:48:34.026000000</dc:date>
    <meta:print-date>2019-02-21T12:09:55.84</meta:print-date>
    <meta:editing-cycles>10</meta:editing-cycles>
    <meta:editing-duration>PT19M13S</meta:editing-duration>
    <meta:generator>LibreOffice/6.2.0.3$Windows_x86 LibreOffice_project/98c6a8a1c6c7b144ce3cc729e34964b47ce25d62</meta:generator>
    <meta:printed-by>Marcin Ciuberek</meta:printed-by>
    <meta:document-statistic meta:table-count="1" meta:image-count="2" meta:object-count="0" meta:page-count="3" meta:paragraph-count="67" meta:word-count="305" meta:character-count="2419" meta:non-whitespace-character-count="2160"/>
  </office:meta>
</office:document-meta>
</file>